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L3"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4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3"/></text:p>
      <text:p text:style-name="Standard"/>
      <text:p text:style-name="Standard"><text:s text:c="63"/><text:span text:style-name="T6"><text:s text:c="3"/></text:span><text:span text:style-name="T5">Uwaga Rodzice!</text:span></text:p>
      <text:p text:style-name="Standard"><text:s/></text:p>
      <text:p text:style-name="P1"/>
      <text:p text:style-name="P1">Postępowanie rekrutacyjne na wolne miejsca w przedszkolu rozpocznie się 1 marca 2024 roku i trwa do 2 kwietnia 2024r do godziny 15.00 </text:p>
      <text:p text:style-name="P1"/>
      <text:p text:style-name="P1">Szczegółowy harmonogram czynności w postępowaniu rekrutacyjnym oraz uzupełniającym do</text:p>
      <text:p text:style-name="P1">przedszkoli stanowi Załącznik Nr 1 do Zarządzenia Nr 1145/2024 Burmistrza Nowego Tomyśla</text:p>
      <text:p text:style-name="P1">z dnia 23 stycznia 2024 roku.</text:p>
      <text:p text:style-name="P1"/>
      <text:p text:style-name="P1">Kandydaci, których rodzice ubiegają się o przyjęcie do przedszkola po raz pierwszy uczestniczą</text:p>
      <text:p text:style-name="P1">w postępowaniu rekrutacyjnym na rok szkolny 2024/2025 prowadzonym z wykorzystaniem</text:p>
      <text:p text:style-name="P1">systemu informatycznego nabor.pcss.pl/nowytomysl.</text:p>
      <text:p text:style-name="P1"/>
      <text:p text:style-name="P1"/>
      <text:p text:style-name="P1"><text:s text:c="18"/>Jak wypełnić DEKLARACJĘ O KONTYNUOWANIU WYCHOWANIA</text:p>
      <text:p text:style-name="P1"/>
      <text:p text:style-name="P1"><text:s text:c="34"/>PRZEDSZKOLNEGO w roku szkolnym 2024/2025 </text:p>
      <text:p text:style-name="P1"/>
      <text:p text:style-name="P1"/>
      <text:p text:style-name="P1"><text:s text:c="3"/>W celu wypełnienia deklaracji należy wykonać następujące czynności:</text:p>
      <text:p text:style-name="P1"/>
      <text:p text:style-name="P1"><text:s text:c="5"/>1. Udajemy się na stronę: nabor.pcss.pl/nowytomysl.</text:p>
      <text:list xml:id="list3383204661618474421" text:style-name="L2">
        <text:list-item>
          <text:p text:style-name="P2">Z listy dostępnych naborów wybieramy PRZEDSZKOLE.</text:p>
        </text:list-item>
        <text:list-item>
          <text:p text:style-name="P2">Z górnego menu wybieramy opcję wypełnij deklarację (o przyjęcie dziecka do Przedszkola na rok szkolny 2024/25)</text:p>
        </text:list-item>
        <text:list-item>
          <text:p text:style-name="P2">Wypełniamy formularz w zakładkach „Dane dziecka” „Wybór preferencji „”Kryteria ustawowe” „Kryteria gminne” W zakładce preferencje możemy wybrać maksymalnie 3 przedszkola Ich kolejność ma znaczenie podczas rekrutacji. Na pierwszym miejscu wpisujemy placówkę, na której nam najbardziej zależy. </text:p>
        </text:list-item>
        <text:list-item>
          <text:p text:style-name="P2">W kolejnym kroku w zakładce Zakończ klikamy na przycisk Zapisz.</text:p>
        </text:list-item>
        <text:list-item>
          <text:p text:style-name="P2">Pobieramy deklarację poprzez kliknięcie na odnośnik Pobierz deklarację.</text:p>
        </text:list-item>
      </text:list>
      <text:p text:style-name="P1"><text:s text:c="7"/>7 Podpisany dokument wraz z wypełnionymi załącznikami ! (Które pobieramy klikając w </text:p>
      <text:p text:style-name="P1"><text:s text:c="4"/>zakładkę oświadczenia ) należy dostarczyć do sekretariatu Przedszkola tylko pierwszego wyboru) w godz.od 7.00 do 15.00 </text:p>
      <text:p text:style-name="P3"/>
      <text:p text:style-name="P3"/>
      <text:list xml:id="list6989666069729037962" text:style-name="L3">
        <text:list-item>
          <text:p text:style-name="P4">Lista dzieci zakwalifikowanych i niezakwalifikowanych do Przedszkola zostanie wywieszona w holu Przedszkola w dniu 19 kwietnia 2024r do godz 15.00</text:p>
          <text:p text:style-name="P4"/>
        </text:list-item>
      </text:list>
      <text:list xml:id="list1606710353569506905" text:style-name="L4">
        <text:list-item>
          <text:p text:style-name="P5">Lista dzieci przyjętych i nieprzyjętych <text:s/>do Przedszkola zostanie wywieszona w dniu 26 kwietnia 2024r <text:s/>do godz 15.00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Tahoma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9T09:07:27.27</meta:creation-date>
    <dc:date>2024-02-29T09:53:13.99</dc:date>
    <meta:editing-duration>PT13M54S</meta:editing-duration>
    <meta:editing-cycles>1</meta:editing-cycles>
    <meta:generator>OpenOffice/4.1.0$Win32 OpenOffice.org_project/410m18$Build-9764</meta:generator>
    <meta:print-date>2024-02-29T09:53:28.91</meta:print-date>
    <meta:document-statistic meta:table-count="0" meta:image-count="0" meta:object-count="0" meta:page-count="1" meta:paragraph-count="23" meta:word-count="250" meta:character-count="2059"/>
  </office:meta>
</office:document-meta>
</file>